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oekanweg 2 2035LC Haarlem, 0392-2025-0112955, het uitbreiden van het ontbijtrestaurant, verzonden 24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1278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8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8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12955</meta:user-defined>
    <meta:user-defined meta:name="DCTERMS.abstract">het uitbreiden van het ontbijtrestauran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Toekanweg 2 2035LC Haarlem, 0392-2025-0112955, het uitbreiden van het ontbijtrestaurant, verzonden 24-11-2025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787</meta:user-defined>
    <meta:user-defined meta:name="OVERHEIDop.GmbID/DC.identifier">gmb-2025-512787</meta:user-defined>
    <meta:user-defined meta:name="OVERHEIDop.versieInformatie"/>
  </office:meta>
</office:document-meta>
</file>