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b Herenweg 136, Woubrugge’ (zaaknr. 679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17 november 2025 het TAM-omgevingsplan ‘Hoofdstuk 22b Herenweg 136, Woubrugge’ ongewijzigd heeft vastgesteld.</text:p>
            <text:p text:style-name="common-al">
            <text:span text:style-name="nadrukvet">Locatie en projectinhoud</text:span>
          </text:p>
            <text:p text:style-name="common-al">Het TAM-omgevingsplan heeft betrekking op het perceel Herenweg 136 in Woubrugge. Het plangebied staat kadastraal bekend als gemeente Woubrugge, sectie C en nummers 2888 en 2892. Het ontwerp TAM-omgevingsplan voorziet in het realiseren van drie (compensatie)woningen en de omzetting van de bestaande bedrijfswoning naar een burgerwoning.</text:p>
            <text:p text:style-name="common-al">Het ontwerp TAM-omgevingsplan heeft van 24 juli t/m 24 september 2025 ter inzage gelegen. In deze periode zijn geen zienswijzen ontvangen.</text:p>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N207. Voor het plan is akoestisch onderzoek uitgevoerd. De conclusie is dat de voorkeurswaarde van 48 dB uit de Wgh vanwege wegverkeerslawaai bij de nieuwe woningen wordt overschreden. De Omgevingsdienst heeft hogere waarden vastgesteld vanwege wegverkeerslawaai op de N207 van 53 dB, zodat ten behoeve van de woningen van dit specifieke bouwplan een hogere geluidbelasting op de gevel wordt toegestaan.</text:p>
            <text:p text:style-name="common-al">
            <text:span text:style-name="nadrukvet">Wanneer en waar kunt u het plan inzien?</text:span>
          </text:p>
            <text:p text:style-name="common-al">Het vastgestelde TAM-omgevingsplan ligt van donderdag 27 november 2025 t/m woensdag 7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www.ruimtelijkeplannen.nl" xlink:type="simple">www.ruimtelijkeplannen.nl</text:a> met IMRO-nummer <text:a xlink:href="https://www.ruimtelijkeplannen.nl/?planidn=NL.IMRO.1884.TAMHERENWEG136-VAS1" xlink:type="simple"><text:span text:style-name="nadrukondlijn">NL.IMRO.1884.TAMHERENWEG136-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de dag na afloop van de beroepstermijn in werking, tenzij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common-al">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7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HERENWEG136-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b Herenweg 136, Woubrugge’ (zaaknr. 679616)</meta:user-defined>
    <meta:user-defined meta:name="DCTERMS.W3CDTF/DCTERMS.available">2025-11-27</meta:user-defined>
    <meta:user-defined meta:name="DCTERMS.W3CDTF/OVERHEIDop.jaargang">2025</meta:user-defined>
    <meta:user-defined meta:name="OVERHEIDop.publicationIssue">512786</meta:user-defined>
    <meta:user-defined meta:name="OVERHEIDop.GmbID/DC.identifier">gmb-2025-512786</meta:user-defined>
    <meta:user-defined meta:name="OVERHEIDop.versieInformatie"/>
  </office:meta>
</office:document-meta>
</file>