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oekanweg 2 2035LC Haarlem, 0392-2025-0112955, het uitbreiden van het ontbijtrestaurant, verzonden 2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27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2955</meta:user-defined>
    <meta:user-defined meta:name="DCTERMS.abstract">het uitbreiden van het ontbijtrestaur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oekanweg 2 2035LC Haarlem, 0392-2025-0112955, het uitbreiden van het ontbijtrestaurant, verzonden 24-11-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85</meta:user-defined>
    <meta:user-defined meta:name="OVERHEIDop.GmbID/DC.identifier">gmb-2025-512785</meta:user-defined>
    <meta:user-defined meta:name="OVERHEIDop.versieInformatie"/>
  </office:meta>
</office:document-meta>
</file>