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nemen van een standplaats voor de verkoop van oliebollen op 31 december 2025 op de locatie het parkeerterrein Hogendorpweg ong. te Alblasserdam zaaknummer 90035268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nemen van een standplaats voor de verkoop van oliebollen op 31 december 2025 op de locatie het parkeerterrein Hogendorpweg ong.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27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innemen van een standplaats voor de verkoop van oliebollen op 31 december 2025 op de locatie het parkeerterrein Hogendorpweg ong. te Alblasserdam zaaknummer 9003526861</meta:user-defined>
    <meta:user-defined meta:name="DCTERMS.W3CDTF/DCTERMS.available">2025-11-26</meta:user-defined>
    <meta:user-defined meta:name="DCTERMS.W3CDTF/OVERHEIDop.jaargang">2025</meta:user-defined>
    <meta:user-defined meta:name="OVERHEIDop.publicationIssue">512782</meta:user-defined>
    <meta:user-defined meta:name="OVERHEIDop.GmbID/DC.identifier">gmb-2025-512782</meta:user-defined>
    <meta:user-defined meta:name="OVERHEIDop.versieInformatie"/>
  </office:meta>
</office:document-meta>
</file>