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Wuustersgoed 0 naast nr. 5 Bennekom, het kappen van driestammige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februari 2025</text:p>
            <text:p text:style-name="common-al">Zaaknummer 2024W0235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27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Wuustersgoed 0 naast nr. 5 Bennekom, het kappen van driestammige esdoorn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278</meta:user-defined>
    <meta:user-defined meta:name="OVERHEIDop.GmbID/DC.identifier">gmb-2025-51278</meta:user-defined>
    <meta:user-defined meta:name="OVERHEIDop.versieInformatie"/>
  </office:meta>
</office:document-meta>
</file>