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bedrijfspand met kantoor en aanleggen uitweg, Lutkelant 9, 9677 RZ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1/2025, realiseren bedrijfspand met kantoor en aanleggen uitweg, Lutkelant 9, 9677 RZ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6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27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 bedrijfspand met kantoor en aanleggen uitweg, Lutkelant 9, 9677 RZ Scheemda</meta:user-defined>
    <meta:user-defined meta:name="DCTERMS.W3CDTF/DCTERMS.available">2025-11-26</meta:user-defined>
    <meta:user-defined meta:name="DCTERMS.W3CDTF/OVERHEIDop.jaargang">2025</meta:user-defined>
    <meta:user-defined meta:name="OVERHEIDop.publicationIssue">512777</meta:user-defined>
    <meta:user-defined meta:name="OVERHEIDop.GmbID/DC.identifier">gmb-2025-512777</meta:user-defined>
    <meta:user-defined meta:name="OVERHEIDop.versieInformatie"/>
  </office:meta>
</office:document-meta>
</file>