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wijzigen van de bedrijfswoning naar plattelandswoning, Hessenweg 5A 7722PH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1-11-2025</text:span>
          </text:p>
            <text:p text:style-name="common-al">
            <text:span text:style-name="nadrukvet">Locatie:</text:span> Hessenweg 5A 7722PH Dalfsen</text:p>
            <text:p text:style-name="common-al">
            <text:span text:style-name="nadrukvet">Zaakomschrijving:</text:span> het wijzigen van de bedrijfswoning naar plattelandswoning</text:p>
            <text:p text:style-name="common-al">
            <text:span text:style-name="nadrukvet">Zaaknummer:</text:span> Z/25/7659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659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277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7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7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765980</meta:user-defined>
    <meta:user-defined meta:name="DCTERMS.abstract">het wijzigen van de bedrijfswoning naar platteland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wijzigen van de bedrijfswoning naar plattelandswoning, Hessenweg 5A 7722PH Dalfs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2775</meta:user-defined>
    <meta:user-defined meta:name="OVERHEIDop.GmbID/DC.identifier">gmb-2025-512775</meta:user-defined>
    <meta:user-defined meta:name="OVERHEIDop.versieInformatie"/>
  </office:meta>
</office:document-meta>
</file>