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en tijdelijk bewonen van een woonunit op Loo 66 5571KS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347</text:p>
            <text:p text:style-name="common-al">Plaats/adres: Loo 66 5571KS Bergeijk</text:p>
            <text:p text:style-name="common-al">Omschrijving: het plaatsen en tijdelijk bewonen van een woonunit</text:p>
            <text:p text:style-name="common-al">Activiteit(en): Bouw (omgevingsplan), Afwijken van regels in het omgevingsplan</text:p>
            <text:p text:style-name="common-al">De toestemming voor de aangevraagde activiteit 'Bouw (omgevingsplan)' is een buitenplanse toestemming.</text:p>
            <text:p text:style-name="common-al">Het besluit is verzonden op 24-11-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277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7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7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6347</meta:user-defined>
    <meta:user-defined meta:name="DCTERMS.abstract">plaatsen en tijdelijk bewonen van een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en tijdelijk bewonen van een woonunit op Loo 66 5571KS Bergeijk</meta:user-defined>
    <meta:user-defined meta:name="DCTERMS.W3CDTF/DCTERMS.available">2025-11-26</meta:user-defined>
    <meta:user-defined meta:name="DCTERMS.W3CDTF/OVERHEIDop.jaargang">2025</meta:user-defined>
    <meta:user-defined meta:name="OVERHEIDop.publicationIssue">512772</meta:user-defined>
    <meta:user-defined meta:name="OVERHEIDop.GmbID/DC.identifier">gmb-2025-512772</meta:user-defined>
    <meta:user-defined meta:name="OVERHEIDop.versieInformatie"/>
  </office:meta>
</office:document-meta>
</file>