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2 Californische Cipressen, Bergstraat 44 7411ET Deventer, [Deventer E 11287 ] Deventer E 1128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11-2025</text:p>
            <text:p text:style-name="common-al">
            <text:span text:style-name="nadrukvet">Locatie:</text:span> Bergstraat 44 7411ET Deventer, [Deventer E 11287 ] Deventer E 11287</text:p>
            <text:p text:style-name="common-al">
            <text:span text:style-name="nadrukvet">Zaakomschrijving:</text:span> het kappen van 2 Californische Cipressen</text:p>
            <text:p text:style-name="common-al">
            <text:span text:style-name="nadrukvet">Zaaknummer:</text:span> Z2025-00010443</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1044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044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277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7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7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10443</meta:user-defined>
    <meta:user-defined meta:name="DCTERMS.abstract">het kappen van 2 Californische Cipress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2 Californische Cipressen, Bergstraat 44 7411ET Deventer, [Deventer E 11287 ] Deventer E 11287</meta:user-defined>
    <meta:user-defined meta:name="DCTERMS.W3CDTF/DCTERMS.available">2025-11-26</meta:user-defined>
    <meta:user-defined meta:name="DCTERMS.W3CDTF/OVERHEIDop.jaargang">2025</meta:user-defined>
    <meta:user-defined meta:name="OVERHEIDop.publicationIssue">512771</meta:user-defined>
    <meta:user-defined meta:name="OVERHEIDop.GmbID/DC.identifier">gmb-2025-512771</meta:user-defined>
    <meta:user-defined meta:name="OVERHEIDop.versieInformatie"/>
  </office:meta>
</office:document-meta>
</file>