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garage voor het realiseren van een tattooshop, Oude Raalterweg 20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5</text:p>
            <text:p text:style-name="common-al">
            <text:span text:style-name="nadrukvet">Locatie:</text:span> Oude Raalterweg 20 8131SH Wijhe</text:p>
            <text:p text:style-name="common-al">
            <text:span text:style-name="nadrukvet">Zaakomschrijving:</text:span> het vergroten van de garage voor het realiseren van een tattooshop</text:p>
            <text:p text:style-name="common-al">
            <text:span text:style-name="nadrukvet">Zaaknummer:</text:span> 1773ESUITE474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4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4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27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4922025</meta:user-defined>
    <meta:user-defined meta:name="DCTERMS.abstract">het vergroten van de garage voor het realiseren van een tattooshop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garage voor het realiseren van een tattooshop, Oude Raalterweg 20 8131SH Wijh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69</meta:user-defined>
    <meta:user-defined meta:name="OVERHEIDop.GmbID/DC.identifier">gmb-2025-512769</meta:user-defined>
    <meta:user-defined meta:name="OVERHEIDop.versieInformatie"/>
  </office:meta>
</office:document-meta>
</file>