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a677d7d-7945-483b-9dc1-e2f70a42df31.png" manifest:media-type="image/x-eps"/>
  <manifest:file-entry manifest:full-path="Pictures/Afbeelding1i3543d2d4-b12a-4ead-a6ad-73119dea4cfe.png" manifest:media-type="image/x-eps"/>
  <manifest:file-entry manifest:full-path="Pictures/Afbeelding2ifb677226-4685-4d8e-a925-843f4490c3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24 Paddenstoelenhof,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69455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Paddenstoelenhof </text:span>(ter hoogte van de achterzijde van Koraalzwamplantsoen 3; toegang tot omsloten parkeerruimte naast Paddenstoelenlaan 66)</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1a677d7d-7945-483b-9dc1-e2f70a42df3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33.1mm" svg:height="56.6mm"><draw:image xlink:href="Pictures/Afbeelding1i3543d2d4-b12a-4ead-a6ad-73119dea4cfe.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32.79999999999998mm" svg:height="64.5mm"><draw:image xlink:href="Pictures/Afbeelding2ifb677226-4685-4d8e-a925-843f4490c358.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7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addenstoelenhof (ter hoogte van de achterzijde van Koraalzwamplantsoen 3; toegang tot omsloten parkeerruimte naast Paddenstoelenhof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694553</meta:user-defined>
    <meta:user-defined meta:name="OVERHEIDop.verkeersbordcode">E8c</meta:user-defined>
    <dc:language>nl</dc:language>
    <meta:user-defined meta:name="OVERHEIDop.locatietype/OVERHEIDop.gebiedsmarkering">Punt</meta:user-defined>
    <meta:user-defined meta:name="DC.title">2025-11-24 Paddenstoelenhof, Vleuten-De Meer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766</meta:user-defined>
    <meta:user-defined meta:name="OVERHEIDop.GmbID/DC.identifier">gmb-2025-512766</meta:user-defined>
    <meta:user-defined meta:name="OVERHEIDop.versieInformatie"/>
  </office:meta>
</office:document-meta>
</file>