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12 t/m 13-12 2025, Van Leeuwenhoekstraat 43, 1815 V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Leeuwenhoekstraat 43, 1815 VP Alkmaar<text:span text:style-name="nadrukvet">; </text:span>het plaatsen van een container van 12-12 t/m 13-12 2025</text:p>
            <text:p text:style-name="common-al">
            
          </text:p>
            <text:p text:style-name="common-al">Datum ontvangst: 23-11-2025</text:p>
            <text:p text:style-name="common-al">Zaaknummer: 000013152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276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5261</meta:user-defined>
    <dc:language>nl</dc:language>
    <meta:user-defined meta:name="OVERHEIDop.locatietype/OVERHEIDop.gebiedsmarkering">Punt</meta:user-defined>
    <meta:user-defined meta:name="DC.title">Omgevingsvergunning aangevraagd: het plaatsen van een container van 12-12 t/m 13-12 2025, Van Leeuwenhoekstraat 43, 1815 VP Alkmaa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61</meta:user-defined>
    <meta:user-defined meta:name="OVERHEIDop.GmbID/DC.identifier">gmb-2025-512761</meta:user-defined>
    <meta:user-defined meta:name="OVERHEIDop.versieInformatie"/>
  </office:meta>
</office:document-meta>
</file>