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eertien zieke essen, Hoofdweg West 6, 9944 E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1/11/2025, kappen veertien zieke essen, Hoofdweg West 6, 9944 E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276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6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6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veertien zieke essen, Hoofdweg West 6, 9944 EB Nieuwolda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760</meta:user-defined>
    <meta:user-defined meta:name="OVERHEIDop.GmbID/DC.identifier">gmb-2025-512760</meta:user-defined>
    <meta:user-defined meta:name="OVERHEIDop.versieInformatie"/>
  </office:meta>
</office:document-meta>
</file>