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wee bedrijfshallen (legalisatie), M.J. van Olmstraat 2 en 4, 9672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0/11/2025, bouwen twee bedrijfshallen (legalisatie), M.J. van Olmstraat 2 en 4, 9672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27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twee bedrijfshallen (legalisatie), M.J. van Olmstraat 2 en 4, 9672 AE Winscho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54</meta:user-defined>
    <meta:user-defined meta:name="OVERHEIDop.GmbID/DC.identifier">gmb-2025-512754</meta:user-defined>
    <meta:user-defined meta:name="OVERHEIDop.versieInformatie"/>
  </office:meta>
</office:document-meta>
</file>