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verhoogde nok aan de achtergevel van de woning, Boerhaavelaan 55 564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9691 </text:p>
            <text:p text:style-name="common-al"> Omschrijving: plaatsen van een verhoogde nok aan de achte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erhaavelaan 55 5644BC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18-1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7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91</meta:user-defined>
    <meta:user-defined meta:name="DCTERMS.abstract">plaatsen van een verhoogde nok aan de achtergevel van de woning</meta:user-defined>
    <dc:language>nl</dc:language>
    <meta:user-defined meta:name="OVERHEIDop.locatietype/OVERHEIDop.gebiedsmarkering">Punt</meta:user-defined>
    <meta:user-defined meta:name="DC.title">Ingetrokken omgevingsvergunnning: plaatsen van een verhoogde nok aan de achtergevel van de woning, Boerhaavelaan 55 5644BC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53</meta:user-defined>
    <meta:user-defined meta:name="OVERHEIDop.GmbID/DC.identifier">gmb-2025-512753</meta:user-defined>
    <meta:user-defined meta:name="OVERHEIDop.versieInformatie"/>
  </office:meta>
</office:document-meta>
</file>