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gemeenteraadsverkiezingen PvdA 2026” van 3 tot en met 16 maart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104118, het plaatsen van reclameborden en spandoeken om bekendheid te geven aan “gemeenteraadsverkiezingen PvdA 2026” van 3 t/m 16 maart 2026. (ontvangen 17-11-2025),(verzonden 21-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27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4118</meta:user-defined>
    <dc:language>nl</dc:language>
    <meta:user-defined meta:name="OVERHEIDop.locatietype/OVERHEIDop.gebiedsmarkering">Gemeente</meta:user-defined>
    <meta:user-defined meta:name="DC.title">Toestemming voor het plaatsen van reclameborden en spandoeken om bekendheid te geven aan “gemeenteraadsverkiezingen PvdA 2026” van 3 tot en met 16 maart 2026 te Ouder-Amstel</meta:user-defined>
    <meta:user-defined meta:name="DCTERMS.W3CDTF/DCTERMS.available">2025-11-26</meta:user-defined>
    <meta:user-defined meta:name="DCTERMS.W3CDTF/OVERHEIDop.jaargang">2025</meta:user-defined>
    <meta:user-defined meta:name="OVERHEIDop.publicationIssue">512744</meta:user-defined>
    <meta:user-defined meta:name="OVERHEIDop.GmbID/DC.identifier">gmb-2025-512744</meta:user-defined>
    <meta:user-defined meta:name="OVERHEIDop.versieInformatie"/>
  </office:meta>
</office:document-meta>
</file>