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erk op het perceel 1353 nabij huisnummer295A-3, aan Nabij Berg en Dalseweg 295A-1, 6522CH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kappen van een Berk op het perceel 1353 nabij huisnummer295A-3 aan Nabij Berg en Dalseweg 295A-1, 6522CH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[Mogelijke toelichting en uitleg over activiteit]. De aanvraag is geregistreerd onder kenmerk Z2025-00010366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8 oktober 2025. De gemeente neemt daarover waarschijnlijk 3 decem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274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74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74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0366</meta:user-defined>
    <meta:user-defined meta:name="DCTERMS.abstract">Betreft: Aanvraag op locatie Nabij Berg en Dalseweg 295A-1, 6522CH Nijmegen</meta:user-defined>
    <dc:language>nl</dc:language>
    <meta:user-defined meta:name="OVERHEIDop.locatietype/OVERHEIDop.gebiedsmarkering">Vlak</meta:user-defined>
    <meta:user-defined meta:name="DC.title">Aanvraag omgevingsvergunning voor het kappen van een Berk op het perceel 1353 nabij huisnummer295A-3, aan Nabij Berg en Dalseweg 295A-1, 6522CH Nijmegen</meta:user-defined>
    <meta:user-defined meta:name="OVERHEIDop.datumEindeReactietermijn">2025-12-03</meta:user-defined>
    <meta:user-defined meta:name="OVERHEIDop.terinzageleggingBG">https://jeleefomgeving.nl/inzien/001479179/51c8b4b3-7f25-44d8-b2d5-d1dc86d51f2c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743</meta:user-defined>
    <meta:user-defined meta:name="OVERHEIDop.GmbID/DC.identifier">gmb-2025-512743</meta:user-defined>
    <meta:user-defined meta:name="OVERHEIDop.versieInformatie"/>
  </office:meta>
</office:document-meta>
</file>