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wijzigen voorgevel, Achterweg 4, 9693 CT Bad Nieuwescha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19/11/2025, wijzigen voorgevel, Achterweg 4, 9693 CT Bad Nieuweschans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26 november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512742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742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742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wijzigen voorgevel, Achterweg 4, 9693 CT Bad Nieuweschans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2742</meta:user-defined>
    <meta:user-defined meta:name="OVERHEIDop.GmbID/DC.identifier">gmb-2025-512742</meta:user-defined>
    <meta:user-defined meta:name="OVERHEIDop.versieInformatie"/>
  </office:meta>
</office:document-meta>
</file>