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e Spiegelstraat 6 A, 2518 ET 's-Gravenhage, Van de Spiegelstraat 6 B, 2518 ET 's-Gravenhage, Van de Spiegelstraat 6 C, 2518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swerkzaamheden aan het dak van de woningen Van de Spiegelstraat 6A t/m 6D door het vernieuwen van de bestaande dakbedekking, dakisolatie en zinken goten</text:p>
            <text:p text:style-name="common-al"/>
            <text:p text:style-name="common-al">Ons kenmerk: VTH2025-340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 Spiegelstraat 6 A, 2518 ET 's-Gravenhage, Van de Spiegelstraat 6 B, 2518 ET 's-Gravenhage, Van de Spiegelstraat 6 C, 2518 ET 's-Gravenhage, Van de Spiegelstraat 6 D, 2518 ET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7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47</meta:user-defined>
    <meta:user-defined meta:name="DCTERMS.abstract">het uitvoeren van onderhoudswerkzaamheden aan het dak van de woningen Van de Spiegelstraat 6A t/m 6D door het vernieuwen van de bestaande dakbedekking, dakisolatie en zinken g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Van de Spiegelstraat 6 A, 2518 ET 's-Gravenhage, Van de Spiegelstraat 6 B, 2518 ET 's-Gravenhage, Van de Spiegelstraat 6 C, 2518</meta:user-defined>
    <meta:user-defined meta:name="OVERHEIDop.datumEindeReactietermijn">2026-01-07</meta:user-defined>
    <meta:user-defined meta:name="OVERHEIDop.terinzageleggingBG">https://www.digitale-inzage.nl/Den%20Haag/dossier/5S0lGBPUtkqYqLdZpfUbCg</meta:user-defined>
    <meta:user-defined meta:name="DCTERMS.W3CDTF/DCTERMS.available">2025-11-26</meta:user-defined>
    <meta:user-defined meta:name="DCTERMS.W3CDTF/OVERHEIDop.jaargang">2025</meta:user-defined>
    <meta:user-defined meta:name="OVERHEIDop.publicationIssue">512739</meta:user-defined>
    <meta:user-defined meta:name="OVERHEIDop.GmbID/DC.identifier">gmb-2025-512739</meta:user-defined>
    <meta:user-defined meta:name="OVERHEIDop.versieInformatie"/>
  </office:meta>
</office:document-meta>
</file>