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allelweg 4a, 3959BC Overberg, plaatsen tijdelijke woonunit  (RX2025-00002855,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allelweg 4a, 3959BC Overberg, plaatsen tijdelijke woonunit  (RX2025-00002855, 2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7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55</meta:user-defined>
    <meta:user-defined meta:name="DCTERMS.abstract">Parallelweg 4a, 3959BC Overberg, plaatsen tijdelijke woonunit  (RX2025-00002855, 21 november 2025)</meta:user-defined>
    <dc:language>nl</dc:language>
    <meta:user-defined meta:name="OVERHEIDop.locatietype/OVERHEIDop.gebiedsmarkering">Vlak</meta:user-defined>
    <meta:user-defined meta:name="DC.title">Gemeente Utrechtse Heuvelrug, ingediende aanvraag omgevingsvergunning - Parallelweg 4a, 3959BC Overberg, plaatsen tijdelijke woonunit  (RX2025-00002855, 21 november 2025)</meta:user-defined>
    <meta:user-defined meta:name="DCTERMS.W3CDTF/DCTERMS.available">2025-11-26</meta:user-defined>
    <meta:user-defined meta:name="DCTERMS.W3CDTF/OVERHEIDop.jaargang">2025</meta:user-defined>
    <meta:user-defined meta:name="OVERHEIDop.publicationIssue">512738</meta:user-defined>
    <meta:user-defined meta:name="OVERHEIDop.GmbID/DC.identifier">gmb-2025-512738</meta:user-defined>
    <meta:user-defined meta:name="OVERHEIDop.versieInformatie"/>
  </office:meta>
</office:document-meta>
</file>