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vergunning woningvorming op de locatie Brouwersdijk 107 te Dordrecht zaaknummer 9003Z-25-4688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Brouwersdijk 10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 jan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273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3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3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vergunning woningvorming op de locatie Brouwersdijk 107 te Dordrecht zaaknummer 9003Z-25-468869</meta:user-defined>
    <meta:user-defined meta:name="DCTERMS.W3CDTF/DCTERMS.available">2025-11-26</meta:user-defined>
    <meta:user-defined meta:name="DCTERMS.W3CDTF/OVERHEIDop.jaargang">2025</meta:user-defined>
    <meta:user-defined meta:name="OVERHEIDop.publicationIssue">512736</meta:user-defined>
    <meta:user-defined meta:name="OVERHEIDop.GmbID/DC.identifier">gmb-2025-512736</meta:user-defined>
    <meta:user-defined meta:name="OVERHEIDop.versieInformatie"/>
  </office:meta>
</office:document-meta>
</file>