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dicht maken van het balkon en het vervangen van een kozijn in slaapkamer, Lepelaarstraat 31, 1823 A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epelaarstraat 31, 1823 AT Alkmaar<text:span text:style-name="nadrukvet">; </text:span>het dicht maken van het balkon en het vervangen van een kozijn in slaapkamer</text:p>
            <text:p text:style-name="common-al">
            
          </text:p>
            <text:p text:style-name="common-al">Datum ontvangst: 22-11-2025</text:p>
            <text:p text:style-name="common-al">Zaaknummer: 000013152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27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7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15228</meta:user-defined>
    <dc:language>nl</dc:language>
    <meta:user-defined meta:name="OVERHEIDop.locatietype/OVERHEIDop.gebiedsmarkering">Punt</meta:user-defined>
    <meta:user-defined meta:name="DC.title">Omgevingsvergunning aangevraagd: het dicht maken van het balkon en het vervangen van een kozijn in slaapkamer, Lepelaarstraat 31, 1823 AT Alkmaar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735</meta:user-defined>
    <meta:user-defined meta:name="OVERHEIDop.GmbID/DC.identifier">gmb-2025-512735</meta:user-defined>
    <meta:user-defined meta:name="OVERHEIDop.versieInformatie"/>
  </office:meta>
</office:document-meta>
</file>