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een spandoek om bekendheid te geven aan “Campagne Orange the World” van 25 november tot en met 8 december 202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03430, het ophangen van een spandoek om bekendheid te geven aan “Campagne Orange the World” van 25 november t/m 8 december 2025.(ontvangen 13-11-2025),(verzonden 18-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27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3430</meta:user-defined>
    <dc:language>nl</dc:language>
    <meta:user-defined meta:name="OVERHEIDop.locatietype/OVERHEIDop.gebiedsmarkering">Woonplaats</meta:user-defined>
    <meta:user-defined meta:name="DC.title">Toestemming voor het ophangen van een spandoek om bekendheid te geven aan “Campagne Orange the World” van 25 november tot en met 8 december 2025 te Duivendrecht</meta:user-defined>
    <meta:user-defined meta:name="DCTERMS.W3CDTF/DCTERMS.available">2025-11-26</meta:user-defined>
    <meta:user-defined meta:name="DCTERMS.W3CDTF/OVERHEIDop.jaargang">2025</meta:user-defined>
    <meta:user-defined meta:name="OVERHEIDop.publicationIssue">512734</meta:user-defined>
    <meta:user-defined meta:name="OVERHEIDop.GmbID/DC.identifier">gmb-2025-512734</meta:user-defined>
    <meta:user-defined meta:name="OVERHEIDop.versieInformatie"/>
  </office:meta>
</office:document-meta>
</file>