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a47d60a-665d-4009-83c6-c4a71497042b.png" manifest:media-type="image/x-eps"/>
  <manifest:file-entry manifest:full-path="Pictures/Afbeelding1i87c2dd58-730d-4408-90ab-e7cce734991a.png" manifest:media-type="image/x-eps"/>
  <manifest:file-entry manifest:full-path="Pictures/Afbeelding2i5c3091b0-9911-43c6-a15d-6dce9fa139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4 Moestui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762</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Moestuinlaan</text:span>
            <text:span text:style-name="nadrukvet"/>(ter hoogte van de zijkant van perceel Kruidentuinlaan 34; wegvak tussen Kruidentuinlaan en Kweektuin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da47d60a-665d-4009-83c6-c4a71497042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34.4mm" svg:height="56.900000000000006mm"><draw:image xlink:href="Pictures/Afbeelding1i87c2dd58-730d-4408-90ab-e7cce734991a.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34.1mm" svg:height="84.9mm"><draw:image xlink:href="Pictures/Afbeelding2i5c3091b0-9911-43c6-a15d-6dce9fa1395c.png" xlink:type="simple"/></draw:frame></text:p>
            </text:section></draw:text-box></draw:frame>
          </text:p>
            <text:p text:style-name="common-al"/>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73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nte Utrecht - Vaststellen: Parkeergelegenheid alleen bestemd voor het opladen van elektrische voertuigen (bord E8c, volgens bijlage I van het RVV 1990 met onderbord OB504) - Moestuinlaan (ter hoogte van de zijkant van perceel Kruidentuinlaan 34; wegvak tussen Kruidentuinlaan en Kweektu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762</meta:user-defined>
    <meta:user-defined meta:name="OVERHEIDop.verkeersbordcode">E8c</meta:user-defined>
    <dc:language>nl</dc:language>
    <meta:user-defined meta:name="OVERHEIDop.locatietype/OVERHEIDop.gebiedsmarkering">Punt</meta:user-defined>
    <meta:user-defined meta:name="DC.title">2025-11-24 Moestuinlaan, Vleuten-De Meer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731</meta:user-defined>
    <meta:user-defined meta:name="OVERHEIDop.GmbID/DC.identifier">gmb-2025-512731</meta:user-defined>
    <meta:user-defined meta:name="OVERHEIDop.versieInformatie"/>
  </office:meta>
</office:document-meta>
</file>