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8 displays om bekendheid te geven aan “Campagne Femicide” van 3 tot en met 24 februari 2026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3478, Dorpsplein, het plaatsen van 8 displays om bekendheid te geven aan “Campagne Femicide” van 3 t/m 24 februari 2026. (verzonden 19-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7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3478</meta:user-defined>
    <dc:language>nl</dc:language>
    <meta:user-defined meta:name="OVERHEIDop.locatietype/OVERHEIDop.gebiedsmarkering">Weg</meta:user-defined>
    <meta:user-defined meta:name="DC.title">Toestemming voor het plaatsen van 8 displays om bekendheid te geven aan “Campagne Femicide” van 3 tot en met 24 februari 2026 aan Dorpsplein te Duivendrecht</meta:user-defined>
    <meta:user-defined meta:name="DCTERMS.W3CDTF/DCTERMS.available">2025-11-26</meta:user-defined>
    <meta:user-defined meta:name="DCTERMS.W3CDTF/OVERHEIDop.jaargang">2025</meta:user-defined>
    <meta:user-defined meta:name="OVERHEIDop.publicationIssue">512723</meta:user-defined>
    <meta:user-defined meta:name="OVERHEIDop.GmbID/DC.identifier">gmb-2025-512723</meta:user-defined>
    <meta:user-defined meta:name="OVERHEIDop.versieInformatie"/>
  </office:meta>
</office:document-meta>
</file>