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Burg. Schönfeldplein 6, 9671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1/2025, verbouwen woning, Burg. Schönfeldplein 6, 9671 C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Burg. Schönfeldplein 6, 9671 CB Winscho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22</meta:user-defined>
    <meta:user-defined meta:name="OVERHEIDop.GmbID/DC.identifier">gmb-2025-512722</meta:user-defined>
    <meta:user-defined meta:name="OVERHEIDop.versieInformatie"/>
  </office:meta>
</office:document-meta>
</file>