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Ibisstraat 1 t/m 17 (oneven), 5912V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Ibisstraat 1 t/m 17 (oneven), 5912VP Venlo</text:span>
          </text:p>
            <text:p text:style-name="common-al">Voor het vervangen van enkele kozijnen en het plaatsen van rookmelders in het complex</text:p>
            <text:p text:style-name="common-al">Bekendgemaakt/verzonden op 24 november 2025</text:p>
            <text:p text:style-name="common-al">Kenmerk Z2025-0375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7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54</meta:user-defined>
    <meta:user-defined meta:name="DCTERMS.abstract">Betreft:  Beschikking buiten behandeling laten op locatie Ibisstraat 1 t/m 17 (oneven), 5912VP Venlo</meta:user-defined>
    <dc:language>nl</dc:language>
    <meta:user-defined meta:name="OVERHEIDop.locatietype/OVERHEIDop.gebiedsmarkering">Vlak</meta:user-defined>
    <meta:user-defined meta:name="DC.title">Vrijgestelde Omgevingsvergunning reguliere voorbereidingsprocedure  - Ibisstraat 1 t/m 17 (oneven), 5912VP Venlo</meta:user-defined>
    <meta:user-defined meta:name="DCTERMS.W3CDTF/DCTERMS.available">2025-11-26</meta:user-defined>
    <meta:user-defined meta:name="DCTERMS.W3CDTF/OVERHEIDop.jaargang">2025</meta:user-defined>
    <meta:user-defined meta:name="OVERHEIDop.publicationIssue">512721</meta:user-defined>
    <meta:user-defined meta:name="OVERHEIDop.GmbID/DC.identifier">gmb-2025-512721</meta:user-defined>
    <meta:user-defined meta:name="OVERHEIDop.versieInformatie"/>
  </office:meta>
</office:document-meta>
</file>