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 en rioleringsprogramma Oldambt 2026-2030 </text:p>
      <text:section text:name="regeling_id1-3-2" text:style-name="regeling">
        <text:section text:name="aanhef_id1-3-2-1" text:style-name="aanhef">
          <text:section text:name="preambule_id1-3-2-1-1" text:style-name="preambule">
            <text:p text:style-name="al">De gemeenteraad van de gemeente Oldambt heeft op 19 november 2025 het Water- en rioleringsprogramma Oldambt 2026-2030 vastgesteld. </text:p>
            <text:p text:style-name="al">Het Water- en Rioleringsprogramma (WRP) Oldambt voor de periode 2026-2030 omvat zowel de gemeentelijke watertaken als de rioleringszorg. De gemeente heeft de wettelijke zorgplicht voor het inzamelen en transport van afvalwater en afvloeiend hemelwater. Daarnaast heeft de gemeente een aantal (grond) watertaken. In het WRP wordt het beleid voor de komende vijf jaar vastgesteld.</text:p>
            <text:p text:style-name="al">Het Water- en rioleringsprogramma Oldambt 2026-2030 is geplaatst en te dowloaden op de landelijke regelingenban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7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DC.source">Onbekend</meta:user-defined>
    <meta:user-defined meta:name="DCTERMS.alternative">Water- en rioleringsprogramma Oldambt 2026-2030 </meta:user-defined>
    <dc:language>nl</dc:language>
    <meta:user-defined meta:name="OVERHEIDop.locatietype/OVERHEIDop.gebiedsmarkering">Gemeente</meta:user-defined>
    <meta:user-defined meta:name="DC.title">Water- en rioleringsprogramma Oldambt 2026-2030</meta:user-defined>
    <meta:user-defined meta:name="DCTERMS.W3CDTF/DCTERMS.available">2025-11-26</meta:user-defined>
    <meta:user-defined meta:name="OVERHEIDop.externeBijlage">Water- en rioleringsprogramma Oldambt 2026-2030|exb-2025-43115</meta:user-defined>
    <meta:user-defined meta:name="DCTERMS.W3CDTF/OVERHEIDop.jaargang">2025</meta:user-defined>
    <meta:user-defined meta:name="OVERHEIDop.publicationIssue">512712</meta:user-defined>
    <meta:user-defined meta:name="OVERHEIDop.betreftRegeling">CVDR747867_1</meta:user-defined>
    <meta:user-defined meta:name="OVERHEIDop.GmbID/DC.identifier">gmb-2025-512712</meta:user-defined>
    <meta:user-defined meta:name="xs:date/OVERHEIDop.startdatum">2025-11-26</meta:user-defined>
    <meta:user-defined meta:name="OVERHEIDop.versieInformatie"/>
  </office:meta>
</office:document-meta>
</file>