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itieve weigering omgevingsvergunning - Kranenbroekhof 2, 1507 KK Zaandam - het plaatsen van een bouwcontainer voor realiseren uit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onderstaande aanvraag omgevingsvergunning positief hebben geweigerd. Dit betekent dat het college van mening is dat voor deze activiteit geen omgevingsvergunning nodig is. </text:p>
            <text:p text:style-name="common-al">
            
          </text:p>
            <text:p text:style-name="common-al">O2025048462 - het plaatsen van een bouwcontainer voor realiseren uitbouw op de locatie Kranenbroekhof 2, 1507 KK Zaandam</text:p>
            <text:p text:style-name="common-al">
            
          </text:p>
            <text:p text:style-name="common-al">Besluit verzonden: 24-11-2025</text:p>
            <text:p text:style-name="common-al">
            
          </text:p>
            <text:p text:style-name="common-al">
            <text:span text:style-name="nadrukvet">Bezwaar maken</text:span>
          </text:p>
            <text:p text:style-name="common-al">Belanghebbenden die het niet eens zijn met het besluit kunnen binnen 6 weken, met ingang van de dag ná 24-11-2025 een bezwaarschrift indienen. </text:p>
            <text:p text:style-name="common-al">
            
          </text:p>
            <text:p text:style-name="common-al">Digitaal? Klik op de link voor het<text:a xlink:href="https://loket.zaanstad.nl/mozard/!suite09.scherm1089?mWfrs=4699543&amp;mNch=01z7z1akpu" xlink:type="simple"> online bezwaarformulier</text:a>. U heeft hiervoor uw DigiD-inlogcode nodig.</text:p>
            <text:p text:style-name="common-al">
            
          </text:p>
            <text:p text:style-name="common-al">Liever per brief? Stuur uw brief dan naar: B&amp;W van Zaanstad, Postbus 2000, 1500 GA Zaandam.</text:p>
            <text:p text:style-name="common-al">
            
          </text:p>
            <text:p text:style-name="common-al">Zet in uw bezwaarschrift in ieder geval de datum, uw naam,</text:p>
            <text:p text:style-name="last-al">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270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0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5048462</meta:user-defined>
    <dc:language>nl</dc:language>
    <meta:user-defined meta:name="OVERHEIDop.locatietype/OVERHEIDop.gebiedsmarkering">Punt</meta:user-defined>
    <meta:user-defined meta:name="DC.title">Positieve weigering omgevingsvergunning - Kranenbroekhof 2, 1507 KK Zaandam - het plaatsen van een bouwcontainer voor realiseren uitbouw</meta:user-defined>
    <meta:user-defined meta:name="DCTERMS.W3CDTF/DCTERMS.available">2025-11-26</meta:user-defined>
    <meta:user-defined meta:name="DCTERMS.W3CDTF/OVERHEIDop.jaargang">2025</meta:user-defined>
    <meta:user-defined meta:name="OVERHEIDop.publicationIssue">512709</meta:user-defined>
    <meta:user-defined meta:name="OVERHEIDop.GmbID/DC.identifier">gmb-2025-512709</meta:user-defined>
    <meta:user-defined meta:name="OVERHEIDop.versieInformatie"/>
  </office:meta>
</office:document-meta>
</file>