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reurwilg, Lisdodde 16, 9679 M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1/2025, kappen treurwilg, Lisdodde 16, 9679 M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reurwilg, Lisdodde 16, 9679 MC Scheem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8</meta:user-defined>
    <meta:user-defined meta:name="OVERHEIDop.GmbID/DC.identifier">gmb-2025-512708</meta:user-defined>
    <meta:user-defined meta:name="OVERHEIDop.versieInformatie"/>
  </office:meta>
</office:document-meta>
</file>