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Fanzone meetingpoint op 27 november 2025, Paardenmark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Paardenmarkt Alkmaar<text:span text:style-name="nadrukvet">; </text:span>het organiseren van een Fanzone meetingpoint op 27 november 2025</text:p>
            <text:p text:style-name="common-al">
            
          </text:p>
            <text:p text:style-name="common-al">Datum ontvangst: 18-11-2025</text:p>
            <text:p text:style-name="common-al">Zaaknummer: 0000131100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270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0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0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110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lgemene plaatselijke verordening Verleend: Evenementenvergunning, het organiseren van een Fanzone meetingpoint op 27 november 2025, Paardenmarkt Alkmaar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707</meta:user-defined>
    <meta:user-defined meta:name="OVERHEIDop.GmbID/DC.identifier">gmb-2025-512707</meta:user-defined>
    <meta:user-defined meta:name="OVERHEIDop.versieInformatie"/>
  </office:meta>
</office:document-meta>
</file>