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Vikna 7, 9685 H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1/2025, verbouwen woning, Vikna 7, 9685 H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7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Vikna 7, 9685 HD Blauwesta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02</meta:user-defined>
    <meta:user-defined meta:name="OVERHEIDop.GmbID/DC.identifier">gmb-2025-512702</meta:user-defined>
    <meta:user-defined meta:name="OVERHEIDop.versieInformatie"/>
  </office:meta>
</office:document-meta>
</file>