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Financiële verordening gemeente Hardenbe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ardenberg;</text:p>
            <text:p text:style-name="al"/>
            <text:p text:style-name="al">gelezen het voorstel van burgemeester en wethouders d.d. 2 december 2024;</text:p>
            <text:p text:style-name="al"/>
            <text:p text:style-name="al">gelet op artikel 212 Gemeentewet;</text:p>
            <text:p text:style-name="al"/>
            <text:p text:style-name="al">
            <text:span text:style-name="nadrukvet">Besluit:</text:span>
          </text:p>
            <text:list text:style-name="id1-3-2-2-1-9">
              <text:list-item text:style-override="id1-3-2-2-1-9-1">
                <text:number>1.</text:number>
                <text:p text:style-name="al">De financiële verordening gemeente Hardenberg, vastgesteld op 7 november 2023, te wijzigen als volgt:</text:p>
                <text:p text:style-name="al"/>
                <text:p text:style-name="al">A.</text:p>
                <text:p text:style-name="al">Artikel 8, lid 1, onder a) komt te vervallen;</text:p>
                <text:p text:style-name="al"/>
                <text:p text:style-name="al">B.</text:p>
                <text:p text:style-name="al">Artikel 12, lid 5, wordt gewijzigd en komt te luiden als volgt:</text:p>
                <text:p text:style-name="al"> “5. Uitgangspunt is dat iedere afwijking van de begroting als onrechtmatig wordt beschouwd indien deze niet tijdig aan de raad zijn gemeld. </text:p>
                <text:p text:style-name="al">Onder ‘tijdig melden’ wordt verstaan bij de momenten vanuit artikel 6 of bij de jaarstukken. </text:p>
                <text:p text:style-name="al">Lasten- en kredietoverschrijdingen zijn altijd onrechtmatig. Afwijkingen worden als acceptabel / passend binnen het bestaande beleid aangemerkt in de volgende situaties:</text:p>
                <text:p text:style-name="al">a. Budgetoverschrijdingen van lasten die geheel worden gecompenseerd door direct gerelateerde opbrengsten, bijvoorbeeld via subsidies of kostendekkende omzet.</text:p>
                <text:p text:style-name="al"> b. Er is sprake van een overschrijding op een open-einde regeling. </text:p>
                <text:p text:style-name="al">c. Er is sprake van een overschrijding van lasten welke past binnen het bestaande beleid maar wordt veroorzaakt door een feit/gebeurtenis dat zich voordoet op een moment dat er geen begrotingswijziging meer door de raad kan worden vastgesteld.</text:p>
                <text:p text:style-name="al"/>
              </text:list-item>
              <text:list-item text:style-override="id1-3-2-2-1-9-2">
                <text:number>2.</text:number>
                <text:p text:style-name="al">Te bepalen dat deze wijziging in werking treedt op de dag volgend op die van bekendmaking en terugwerkt tot 1 januar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vastgesteld in de openbare vergadering van de raad van de gemeente Hardenberg van 4 februari 2025. </text:p>
            <text:p><text:span text:style-name="deze">De raad voornoemd,</text:span></text:p>
            <text:p><text:span text:style-name="ondertekening_naam"><text:span text:style-name="voornaam">de griffier, de voorziiter,</text:span><text:span text:style-name="achternaam"/></text:span></text:p>
            <text:p><text:span text:style-name="functie">F.G.S. Droste M.W.Off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27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3-04-01</meta:user-defined>
    <meta:user-defined meta:name="OVERHEIDop.referentienummer">802793</meta:user-defined>
    <meta:user-defined meta:name="DCTERMS.alternative">Financiële verordening gemeente Hardenberg</meta:user-defined>
    <dc:language>nl</dc:language>
    <meta:user-defined meta:name="OVERHEIDop.locatietype/OVERHEIDop.gebiedsmarkering">Gemeente</meta:user-defined>
    <meta:user-defined meta:name="DC.title">Financiële verordening gemeente Hardenbe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70</meta:user-defined>
    <meta:user-defined meta:name="OVERHEIDop.betreftRegeling">CVDR702799_2</meta:user-defined>
    <meta:user-defined meta:name="xs:date/OVERHEIDop.startdatum">2025-02-08</meta:user-defined>
    <meta:user-defined meta:name="OVERHEIDop.GmbID/DC.identifier">gmb-2025-51270</meta:user-defined>
    <meta:user-defined meta:name="OVERHEIDop.versieInformatie"/>
  </office:meta>
</office:document-meta>
</file>