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exploitatievergunning aan Koningin Julianalaan 16 Bindelwijk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104338, Koningin Julianalaan 16 Bindelwijk, het aanvragen van een exploitatievergunning horecabedrijf. (ontvangen 18-11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1269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9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9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 2025-104338</meta:user-defined>
    <dc:language>nl</dc:language>
    <meta:user-defined meta:name="OVERHEIDop.locatietype/OVERHEIDop.gebiedsmarkering">Adres</meta:user-defined>
    <meta:user-defined meta:name="DC.title">Aanvraag voor het gebruik van een exploitatievergunning aan Koningin Julianalaan 16 Bindelwijk te Ouderkerk aan de Amstel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699</meta:user-defined>
    <meta:user-defined meta:name="OVERHEIDop.GmbID/DC.identifier">gmb-2025-512699</meta:user-defined>
    <meta:user-defined meta:name="OVERHEIDop.versieInformatie"/>
  </office:meta>
</office:document-meta>
</file>