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kozijnen van het appartementencomplex aan het binnenplein - Zonnewijzer 2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kozijnen van het appartementencomplex aan het binnenplein op het perceel Zonnewijzer 2, 3824 EE Amersfoort</text:span>
          </text:p>
            <text:p text:style-name="common-al">De aanvrager heeft de aanvraag voor een omgevingsvergunning voor het vervangen van de kozijnen van het appartementencomplex aan het binnenplein op het perceel Zonnewijzer 2, 3824 EE Amersfoort, met kenmerk CLZ-0002984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6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42</meta:user-defined>
    <dc:language>nl</dc:language>
    <meta:user-defined meta:name="OVERHEIDop.locatietype/OVERHEIDop.gebiedsmarkering">Punt</meta:user-defined>
    <meta:user-defined meta:name="DC.title">Kennisgeving intrekken aanvraag - vervangen van de kozijnen van het appartementencomplex aan het binnenplein - Zonnewijzer 2, 3824 EE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98</meta:user-defined>
    <meta:user-defined meta:name="OVERHEIDop.GmbID/DC.identifier">gmb-2025-512698</meta:user-defined>
    <meta:user-defined meta:name="OVERHEIDop.versieInformatie"/>
  </office:meta>
</office:document-meta>
</file>