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nnenboom, Niesoordlaan 72, 9681 CZ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11/2025, kappen dennenboom, Niesoordlaan 72, 9681 CZ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269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ennenboom, Niesoordlaan 72, 9681 CZ Midwolda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94</meta:user-defined>
    <meta:user-defined meta:name="OVERHEIDop.GmbID/DC.identifier">gmb-2025-512694</meta:user-defined>
    <meta:user-defined meta:name="OVERHEIDop.versieInformatie"/>
  </office:meta>
</office:document-meta>
</file>