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orte Marnixstraat 8-1 101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lsrijk) in de gemeenschappelijk geveltuin</text:p>
            <text:p text:style-name="common-al">Besluit: verleend</text:p>
            <text:p text:style-name="common-al">Besluit verzonden op: 19-11-2025</text:p>
            <text:p text:style-name="common-al">Zaakadres: Korte Marnixstraat 8-1 1013HT Amsterdam</text:p>
            <text:p text:style-name="common-al">Zaaknummer: Z2025-041963</text:p>
            <text:p text:style-name="common-al">DSO-nummer: 202510030003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19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63</meta:user-defined>
    <meta:user-defined meta:name="DCTERMS.abstract">kappen van een boom (Elsrijk) in de gemeenschappelijk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orte Marnixstraat 8-1 1013H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93</meta:user-defined>
    <meta:user-defined meta:name="OVERHEIDop.GmbID/DC.identifier">gmb-2025-512693</meta:user-defined>
    <meta:user-defined meta:name="OVERHEIDop.versieInformatie"/>
  </office:meta>
</office:document-meta>
</file>