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“47ste Snerttoernooi” op 16 en 17 januari 2026 aan Dorpsplein 60 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3961, Dorpsplein 60 Dorpshuis, het organiseren van het “47<text:span text:style-name="sup">ste</text:span> Snerttoernooi” op 16 en 17 januari 2026. (ontvangen 16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26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3961</meta:user-defined>
    <dc:language>nl</dc:language>
    <meta:user-defined meta:name="OVERHEIDop.locatietype/OVERHEIDop.gebiedsmarkering">Adres</meta:user-defined>
    <meta:user-defined meta:name="DC.title">Aanvraag vergunning voor het organiseren van het “47ste Snerttoernooi” op 16 en 17 januari 2026 aan Dorpsplein 60 Dorpshuis te Duivendre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91</meta:user-defined>
    <meta:user-defined meta:name="OVERHEIDop.GmbID/DC.identifier">gmb-2025-512691</meta:user-defined>
    <meta:user-defined meta:name="OVERHEIDop.versieInformatie"/>
  </office:meta>
</office:document-meta>
</file>