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osterringdijk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</text:p>
            <text:p text:style-name="common-al">Zaaknummer: OD2025-0035409</text:p>
            <text:p text:style-name="common-al">DSO nummer: 2025111800847</text:p>
            <text:p text:style-name="common-al">Ontvangstdatum melding: 18-11-2025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126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409</meta:user-defined>
    <meta:user-defined meta:name="DCTERMS.abstract">IB25093 Oosterringdijk Toepass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Oosterringdijk Diem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89</meta:user-defined>
    <meta:user-defined meta:name="OVERHEIDop.GmbID/DC.identifier">gmb-2025-512689</meta:user-defined>
    <meta:user-defined meta:name="OVERHEIDop.versieInformatie"/>
  </office:meta>
</office:document-meta>
</file>