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111A 1013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uithangbord ten behoeve van de winkel</text:p>
            <text:p text:style-name="common-al">Besluit: verleend</text:p>
            <text:p text:style-name="common-al">Besluit verzonden op: 20-11-2025</text:p>
            <text:p text:style-name="common-al">Zaakadres: Haarlemmerstraat 111A 1013EM Amsterdam</text:p>
            <text:p text:style-name="common-al">Zaaknummer: Z2025-036018</text:p>
            <text:p text:style-name="common-al">DSO-nummer: 2025082000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01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36018</meta:user-defined>
    <meta:user-defined meta:name="DCTERMS.abstract">vervangen van het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straat 111A 1013EM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87</meta:user-defined>
    <meta:user-defined meta:name="OVERHEIDop.GmbID/DC.identifier">gmb-2025-512687</meta:user-defined>
    <meta:user-defined meta:name="OVERHEIDop.versieInformatie"/>
  </office:meta>
</office:document-meta>
</file>