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straat 86, 9915PG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Eemsdelta besloten om de beslistermijn van de aanvraag met zaaknummer Z2025-00004357 voor het realiseren van een nieuwe garage op de locatie Hoofdstraat 86, 9915PG 't Zandt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268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8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57</meta:user-defined>
    <meta:user-defined meta:name="DCTERMS.abstract">Kennisgeving verlenging beslistermijn voor het realiseren van een nieuwe garage op de locatie Hoofdstraat 86, 9915PG 't Zandt 24 november 2025.</meta:user-defined>
    <dc:language>nl</dc:language>
    <meta:user-defined meta:name="OVERHEIDop.locatietype/OVERHEIDop.gebiedsmarkering">Vlak</meta:user-defined>
    <meta:user-defined meta:name="DC.title">Kennisgeving verlenging beslistermijn omgevingsvergunning Hoofdstraat 86, 9915PG 't Zand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2680</meta:user-defined>
    <meta:user-defined meta:name="OVERHEIDop.GmbID/DC.identifier">gmb-2025-512680</meta:user-defined>
    <meta:user-defined meta:name="OVERHEIDop.versieInformatie"/>
  </office:meta>
</office:document-meta>
</file>