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Middenlaan 46 1018DH Amsterdam, Plantage Middenlaan 48 1018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gevelreclame ten behoeve van het hotel</text:p>
            <text:p text:style-name="common-al">Besluit: verleend</text:p>
            <text:p text:style-name="common-al">Besluit verzonden op: 19-11-2025</text:p>
            <text:p text:style-name="common-al">Zaakadres: Plantage Middenlaan 46 1018DH Amsterdam, Plantage Middenlaan 48 1018DH Amsterdam</text:p>
            <text:p text:style-name="common-al">Zaaknummer: Z2025-034185</text:p>
            <text:p text:style-name="common-al">DSO-nummer: 20250808006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1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4185</meta:user-defined>
    <meta:user-defined meta:name="DCTERMS.abstract">aanbrengen gevelreclame ten behoeve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Middenlaan 46 1018DH Amsterdam, Plantage Middenlaan 48 1018DH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77</meta:user-defined>
    <meta:user-defined meta:name="OVERHEIDop.GmbID/DC.identifier">gmb-2025-512677</meta:user-defined>
    <meta:user-defined meta:name="OVERHEIDop.versieInformatie"/>
  </office:meta>
</office:document-meta>
</file>