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rom Boomssloot 47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van het trappenhuis en de brandcompartimentering, het plaatsen van dakramen in het zijdakvlak en het omzetten van bergruimte naar verblijfsr</text:p>
            <text:p text:style-name="common-al">Besluit: verleend</text:p>
            <text:p text:style-name="common-al">Besluit verzonden op: 20-11-2025</text:p>
            <text:p text:style-name="common-al">Zaakadres: Krom Boomssloot 47 1011GR Amsterdam</text:p>
            <text:p text:style-name="common-al">Zaaknummer: Z2025-033817</text:p>
            <text:p text:style-name="common-al">DSO-nummer: 20250806004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38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6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6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Z2025-033817</meta:user-defined>
    <meta:user-defined meta:name="DCTERMS.abstract">wijziging van het trappenhuis en de brandcompartimentering, het plaatsen van dakramen in het zijdakvlak en het omzetten van bergruimte naar verblijfs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rom Boomssloot 47 1011GR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68</meta:user-defined>
    <meta:user-defined meta:name="OVERHEIDop.GmbID/DC.identifier">gmb-2025-512668</meta:user-defined>
    <meta:user-defined meta:name="OVERHEIDop.versieInformatie"/>
  </office:meta>
</office:document-meta>
</file>