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ea305bd-6b95-4f55-8378-1ce5bfb61f8c.png" manifest:media-type="image/x-eps"/>
  <manifest:file-entry manifest:full-path="Pictures/Afbeelding1ibaa62171-90fd-458d-b71f-8f2b4e3a3529.png" manifest:media-type="image/x-eps"/>
  <manifest:file-entry manifest:full-path="Pictures/Afbeelding2i29058c2e-d26c-42a2-8ed3-86ae9973a22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11-24 J.C. Bloemstraat,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0816</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7</text:span><text:span text:style-name="nadrukvet"/><text:span text:style-name="nadrukvet">november 2025</text:span> voor onderstaande locatie de aangegeven verkeersmaatregel in te trekken c.q. vast te stellen:</text:p>
            <text:p text:style-name="common-al"/>
            <text:p text:style-name="common-al">
            <text:span text:style-name="nadrukvet">Vleuten-De Meern</text:span>
          </text:p>
            <text:p text:style-name="common-al"/>
            <text:p text:style-name="common-al">
            <text:span text:style-name="nadrukvet">J.C. Bloemstraat</text:span>
            <text:span text:style-name="nadrukvet"/>(tegenover huisnummer 2; wegvak tussen Schoolstraat en J.C. Bloemstraat 7)</text:p>
            <text:p text:style-name="common-al"/>
            <text:p text:style-name="common-al">Vaststellen: Parkeergelegenheid alleen bestemd voor het opladen van elektrische voertuigen (bord E8c, volgens bijlage I van het RVV 1990 met onderbord OB504) </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1ea305bd-6b95-4f55-8378-1ce5bfb61f8c.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68.8mm"><draw:image xlink:href="Pictures/Afbeelding1ibaa62171-90fd-458d-b71f-8f2b4e3a3529.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96.6mm"><draw:image xlink:href="Pictures/Afbeelding2i29058c2e-d26c-42a2-8ed3-86ae9973a22e.png" xlink:type="simple"/></draw:frame></text:p>
            </text:section></draw:text-box></draw:frame>
          </text:p>
            <text:p text:style-name="common-al"/>
            <text:p text:style-name="common-al">Utrecht, 24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66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6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6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J.C. Bloemstraat (tegenover huisnummer 2; wegvak tussen Schoolstraat en J.C. Bloemstraat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0816</meta:user-defined>
    <meta:user-defined meta:name="OVERHEIDop.verkeersbordcode">E8c</meta:user-defined>
    <dc:language>nl</dc:language>
    <meta:user-defined meta:name="OVERHEIDop.locatietype/OVERHEIDop.gebiedsmarkering">Punt</meta:user-defined>
    <meta:user-defined meta:name="DC.title">2025-11-24 J.C. Bloemstraat, Vleuten-De Meern, Elektrische oplaadpaal, Verkeersmaatregelen Gemeente Utrecht</meta:user-defined>
    <meta:user-defined meta:name="DCTERMS.W3CDTF/DCTERMS.available">2025-11-26</meta:user-defined>
    <meta:user-defined meta:name="DCTERMS.W3CDTF/OVERHEIDop.jaargang">2025</meta:user-defined>
    <meta:user-defined meta:name="OVERHEIDop.publicationIssue">512663</meta:user-defined>
    <meta:user-defined meta:name="OVERHEIDop.GmbID/DC.identifier">gmb-2025-512663</meta:user-defined>
    <meta:user-defined meta:name="OVERHEIDop.versieInformatie"/>
  </office:meta>
</office:document-meta>
</file>