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kter Meurer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5349</text:p>
            <text:p text:style-name="common-al">DSO nummer: 2025111800455</text:p>
            <text:p text:style-name="common-al">Ontvangstdatum melding: 18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349</meta:user-defined>
    <meta:user-defined meta:name="DCTERMS.abstract">G3816-25150 - Dokter Meurerlaa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okter Meurerlaan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62</meta:user-defined>
    <meta:user-defined meta:name="OVERHEIDop.GmbID/DC.identifier">gmb-2025-512662</meta:user-defined>
    <meta:user-defined meta:name="OVERHEIDop.versieInformatie"/>
  </office:meta>
</office:document-meta>
</file>