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de activiteit in- en uitrit, Nieuwe Ommoordseweg 13 3068B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1-2025, Voor de activiteit in- en uitrit, Nieuwe Ommoordseweg 13 3068B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6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0384</meta:user-defined>
    <meta:user-defined meta:name="DCTERMS.abstract">Drivew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de activiteit in- en uitrit, Nieuwe Ommoordseweg 13 3068BS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60</meta:user-defined>
    <meta:user-defined meta:name="OVERHEIDop.GmbID/DC.identifier">gmb-2025-512660</meta:user-defined>
    <meta:user-defined meta:name="OVERHEIDop.versieInformatie"/>
  </office:meta>
</office:document-meta>
</file>