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nestraat 72 Nijkerk, het verbouwen en splitsen van de woning en het realiseren van een zwembad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februari 2025</text:p>
            <text:p text:style-name="common-al">Zaaknummer 2024W0228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26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nestraat 72 Nijkerk, het verbouwen en splitsen van de woning en het realiseren van een zwembad en schuur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66</meta:user-defined>
    <meta:user-defined meta:name="OVERHEIDop.GmbID/DC.identifier">gmb-2025-51266</meta:user-defined>
    <meta:user-defined meta:name="OVERHEIDop.versieInformatie"/>
  </office:meta>
</office:document-meta>
</file>