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ichelstraat 42 1015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interne constructieve veranderingen en het veranderen het brandcompartiment ten behoeve van het splitsen van één naar twee woningen</text:p>
            <text:p text:style-name="common-al">Besluit: verleend</text:p>
            <text:p text:style-name="common-al">Besluit verzonden op: 18-11-2025</text:p>
            <text:p text:style-name="common-al">Zaakadres: Tichelstraat 42 1015KT Amsterdam</text:p>
            <text:p text:style-name="common-al">Zaaknummer: Z2025-032308</text:p>
            <text:p text:style-name="common-al">DSO-nummer: 20250725017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230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65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5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5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Z2025-032308</meta:user-defined>
    <meta:user-defined meta:name="DCTERMS.abstract">realiseren van interne constructieve veranderingen en het veranderen het brandcompartiment ten behoeve van het splitsen van één naar twe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ichelstraat 42 1015KT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659</meta:user-defined>
    <meta:user-defined meta:name="OVERHEIDop.GmbID/DC.identifier">gmb-2025-512659</meta:user-defined>
    <meta:user-defined meta:name="OVERHEIDop.versieInformatie"/>
  </office:meta>
</office:document-meta>
</file>