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nt-Michielsgestel – Melding Besluit activiteiten leefomgeving (Bal) – Overbeeke 14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de volgende melding hebben ontvangen: </text:p>
            <text:p text:style-name="common-al">Voor:  het mechanisch bewerken van steen</text:p>
            <text:p text:style-name="common-al">Locatie: Overbeeke 14, 5258 BL Berlicum</text:p>
            <text:p text:style-name="common-al">DSO-kenmerk: 2025102900517</text:p>
            <text:p text:style-name="common-al">Zaaknummer:  Z/264885</text:p>
            <text:p text:style-name="common-al">Datum ontvangen:  29 oktober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265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5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5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4885</meta:user-defined>
    <dc:language>nl</dc:language>
    <meta:user-defined meta:name="OVERHEIDop.locatietype/OVERHEIDop.gebiedsmarkering">Adres</meta:user-defined>
    <meta:user-defined meta:name="DC.title">Gemeente Sint-Michielsgestel – Melding Besluit activiteiten leefomgeving (Bal) – Overbeeke 14 Berlicu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656</meta:user-defined>
    <meta:user-defined meta:name="OVERHEIDop.GmbID/DC.identifier">gmb-2025-512656</meta:user-defined>
    <meta:user-defined meta:name="OVERHEIDop.versieInformatie"/>
  </office:meta>
</office:document-meta>
</file>