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installatie unit bij een gemeentelijk monument, Smeestraat 1, 7241A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5 de volgende aanvraag voor een Omgevingsvergunning hebben ontvangen:</text:p>
            <text:p text:style-name="common-al">Smeestraat 1, 7241AT Lochem, het vervangen van een installatie unit bij een gemeentelijk monument, Z2025-016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26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80</meta:user-defined>
    <meta:user-defined meta:name="DCTERMS.abstract">Z2025-01680 Smeestraat 1, 7241AT Lochem</meta:user-defined>
    <dc:language>nl</dc:language>
    <meta:user-defined meta:name="OVERHEIDop.locatietype/OVERHEIDop.gebiedsmarkering">Vlak</meta:user-defined>
    <meta:user-defined meta:name="DC.title">Aanvraag Omgevingsvergunning voor het vervangen van een installatie unit bij een gemeentelijk monument, Smeestraat 1, 7241AT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655</meta:user-defined>
    <meta:user-defined meta:name="OVERHEIDop.GmbID/DC.identifier">gmb-2025-512655</meta:user-defined>
    <meta:user-defined meta:name="OVERHEIDop.versieInformatie"/>
  </office:meta>
</office:document-meta>
</file>